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Garagesale in Neerit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Lambertus Neeritter: Garagesale in de kern Neeritter en plaatsen van een Partytent op het Krekelbergplein op 10 juni 2019 van 09:00 uur tot 17:00 uur. Ontvangstdatum 15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7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Garagesale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76</meta:user-defined>
    <meta:user-defined meta:name="OVERHEIDop.GmbID/DC.identifier">gmb-2019-97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</meta:user-defined>
    <meta:user-defined meta:name="OVERHEIDop.woonplaats">Neeritter</meta:user-defined>
    <meta:user-defined meta:name="OVERHEIDop.straatnaam">Krekelberg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52 352696</meta:user-defined>
    <meta:user-defined meta:name="OVERHEIDop.versieInformatie"/>
  </office:meta>
</office:document-meta>
</file>