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Schiethouwer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handelen in strijd met regels ruimtelijke ordening, het betreft het starten van een kapsalon, op Schiethouwer 27 te Brunssum. (De beschikking is op 18 april 2019 verzonden.)</text:p>
            <text:p text:style-name="common-al">Dossiernummer: 1914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97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7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andelen in strijd met regels ruimtelijke ordening, Schiethouwer 2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70</meta:user-defined>
    <meta:user-defined meta:name="OVERHEIDop.GmbID/DC.identifier">gmb-2019-9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27</meta:user-defined>
    <meta:user-defined meta:name="OVERHEIDop.woonplaats">Brunssum</meta:user-defined>
    <meta:user-defined meta:name="OVERHEIDop.straatnaam">Schiethouw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36 326587</meta:user-defined>
    <meta:user-defined meta:name="OVERHEIDop.versieInformatie"/>
  </office:meta>
</office:document-meta>
</file>