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Fluitekruidweide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oor een paar uur op 1 dag in week 20, week 33 en week 44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787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7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7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872</meta:user-defined>
    <meta:user-defined meta:name="OVERHEIDop.GmbID/DC.identifier">gmb-2019-97872</meta:user-defined>
    <meta:user-defined meta:name="OVERHEIDop.referentienummer">1921597</meta:user-defined>
    <meta:user-defined meta:name="OVERHEID.TaxonomieBeleidsagenda/OVERHEID.category">Openbare orde en veiligheid | Organisatie en beleid</meta:user-defined>
    <meta:user-defined meta:name="DCTERMS.abstract">het plaatsen van een hoogwerker voor een paar uur op 1 dag in week 20, week 33 en week 44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