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 op het adres Halerse Paad ong. (kadastraal Hunsel, sectie B, nr. 3153), 6013 SX Hunsel, ontvangen 9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Halerse Paad ong. (kadastraal Hunsel, sectie B, nr. 3153), 6013 SX Hunsel, ontvangen 9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83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woning) op het adres Halerse Paad ong. (kadastraal Hunsel, sectie B, nr. 3153), 6013 SX Hunsel, ontvangen 9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38</meta:user-defined>
    <meta:user-defined meta:name="OVERHEIDop.GmbID/DC.identifier">gmb-2019-97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X</meta:user-defined>
    <meta:user-defined meta:name="OVERHEIDop.woonplaats">Hunsel</meta:user-defined>
    <meta:user-defined meta:name="OVERHEIDop.straatnaam">Halerse Paa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365 355921</meta:user-defined>
    <meta:user-defined meta:name="OVERHEIDop.versieInformatie"/>
  </office:meta>
</office:document-meta>
</file>