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notenboom), Lochterstraat 3, 6012 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notenboom) op het adres Lochterstraat 3, 6012 RD Haler, ontvangen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notenboom), Lochterstraat 3, 6012 RD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91</meta:user-defined>
    <meta:user-defined meta:name="OVERHEIDop.GmbID/DC.identifier">gmb-2019-9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D 3</meta:user-defined>
    <meta:user-defined meta:name="OVERHEIDop.woonplaats">Haler</meta:user-defined>
    <meta:user-defined meta:name="OVERHEIDop.straatnaam">Loch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078 356004</meta:user-defined>
    <meta:user-defined meta:name="OVERHEIDop.versieInformatie"/>
  </office:meta>
</office:document-meta>
</file>