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2 ramen samenvoegen tot 1 bloemenraam), Breeven 1, 6011 PZ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2 ramen samenvoegen tot 1 bloemenraam) op het adres Breeven 1, 6011 PZ Ell, ontvangen 9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75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5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5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2 ramen samenvoegen tot 1 bloemenraam), Breeven 1, 6011 PZ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756</meta:user-defined>
    <meta:user-defined meta:name="OVERHEIDop.GmbID/DC.identifier">gmb-2019-977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PZ 1</meta:user-defined>
    <meta:user-defined meta:name="OVERHEIDop.woonplaats">Ell</meta:user-defined>
    <meta:user-defined meta:name="OVERHEIDop.straatnaam">Breeve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285 359040</meta:user-defined>
    <meta:user-defined meta:name="OVERHEIDop.versieInformatie"/>
  </office:meta>
</office:document-meta>
</file>