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605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gveld, Molenweg 2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soleren van het dak aan de buitenkant, het vernieuwen van de dakgoten, tengels en dakpannen, het plaatsen van zonnepanelen en het slopen van drie schoorste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7658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5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58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658</meta:user-defined>
    <meta:user-defined meta:name="OVERHEIDop.GmbID/DC.identifier">gmb-2019-97658</meta:user-defined>
    <meta:user-defined meta:name="OVERHEIDop.referentienummer">OLO4360569</meta:user-defined>
    <meta:user-defined meta:name="OVERHEID.TaxonomieBeleidsagenda/OVERHEID.category">Ruimte en infrastructuur | Organisatie en beleid</meta:user-defined>
    <meta:user-defined meta:name="DCTERMS.abstract">het isoleren van het dak aan de buitenkant, het vernieuwen van de dakgoten, tengels en dakpannen, het plaatsen van zonnepanelen en het slopen van drie schoorsten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74KZ 24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17217.4 458581.48</meta:user-defined>
    <meta:user-defined meta:name="OVERHEID.EPSG28992/DC.spatial">117222.995018545 458574.373364694</meta:user-defined>
    <meta:user-defined meta:name="OVERHEIDop.versieInformatie"/>
  </office:meta>
</office:document-meta>
</file>