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Haring- en Bierfeest 2018, 28 juni en 29 juni 2019, evenemententerrein Westhavenplaats noord en zuid, Westhavenkade, Westhavenkade Buitenhaven, oude Haven/Buizengat, Oosthavenkade, Koningin Wilhelminahaven, Grote Visserijplein, Sluisplein, Sluiskom, Dayer, Blokmakersplaats, Liesveld, Hoogstraat, Lijnbaanplansoen, Waalstraat Vlaard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Vlaardingen maakt bekend dat zij voornemens is vergunning te verlenen voor de volgende aanvraag op grond van de Algemene Plaatselijke Verordening 2014 Vlaardingen:</text:p>
            <text:p text:style-name="al"/>
            <text:p text:style-name="al">Locatie: evenemententerrein Westhavenplaats noord en zuid, Westhavenkade, Westhavenkade Buitenhaven, oude Haven/Buizengat, Oosthavenkade, Koningin Wilhelminahaven, Grote Visserijplein, Sluisplein, Sluiskom, Dayer, Blokmakersplaats, Liesveld, Hoogstraat, Lijnbaanplansoen, Waalstraat</text:p>
            <text:p text:style-name="al">Postcode: 3131 en 3134 </text:p>
            <text:p text:style-name="al">Aanvrager:  mevrouw A.M.M. Camphens</text:p>
            <text:p text:style-name="al">Voor:  Haring- en Bierfeest 2018</text:p>
            <text:p text:style-name="al">Soort vergunning: Evenementenvergunning</text:p>
            <text:p text:style-name="al">Datum: op vrijdag 28 juni 2018 en op zaterdag 29 juni 2019</text:p>
            <text:p text:style-name="al"/>
            <text:p text:style-name="al">Op grond van de bepalingen van de Algemene wet bestuursrecht kunnen belanghebbenden, tegen dit  voornemen, hun schriftelijke of mondelinge zienswijze indienen bij burgemeester en wethouders van Vlaardingen, p/a Stedelijke Ontwikkeling, Postbus 1002, 3130 EB Vlaardingen. Tot 2 weken na datum van deze publicatie liggen relevante stukken ter inzage en is het mogelijk uw schriftelijke of mondelinge zienswijze kenbaar te maken.</text:p>
            <text:p text:style-name="al"/>
            <text:p text:style-name="al">Informatie is verkrijgbaar bij Bijzondere Wetten, telefoon 010-248 40 0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62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APV-vergunning, Haring- en Bierfeest 2018, 28 juni en 29 juni 2019, evenemententerrein Westhavenplaats noord en zuid, Westhavenkade, Westhavenkade Buitenhaven, oude Haven/Buizengat, Oosthavenkade, Koningin Wilhelminahaven, Grote Visserijplein, Sluisplein, Sluiskom, Dayer, Blokmakersplaats, Liesveld, Hoogstraat, Lijnbaanplansoen, Waalstraat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25</meta:user-defined>
    <meta:user-defined meta:name="OVERHEIDop.GmbID/DC.identifier">gmb-2019-97625</meta:user-defined>
    <meta:user-defined meta:name="OVERHEID.TaxonomieBeleidsagenda/OVERHEID.category">Cultuur en recreatie | Organisatie en beleid</meta:user-defined>
    <meta:user-defined meta:name="OVERHEID.Gemeente/DC.spatial">Vlaarding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