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Vecht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760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0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0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606</meta:user-defined>
    <meta:user-defined meta:name="OVERHEIDop.GmbID/DC.identifier">gmb-2019-97606</meta:user-defined>
    <meta:user-defined meta:name="OVERHEIDop.referentienummer">1921614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CL 27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724.81 454302.95</meta:user-defined>
    <meta:user-defined meta:name="OVERHEID.EPSG28992/DC.spatial">119725.3912697 454296.645781179</meta:user-defined>
    <meta:user-defined meta:name="OVERHEIDop.versieInformatie"/>
  </office:meta>
</office:document-meta>
</file>