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Pastoriekamp 16 te Burgum, het rooien van een Arauc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16 te Burgum                                                                                    </text:p>
            <text:p text:style-name="common-al">Olo: 4353605</text:p>
            <text:p text:style-name="common-al">het rooien van een Araucaria</text:p>
            <text:p text:style-name="common-al">Datum ontvangst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5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Pastoriekamp 16 te Burgum, het rooien van een Araucar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21</meta:user-defined>
    <meta:user-defined meta:name="OVERHEIDop.GmbID/DC.identifier">gmb-2019-97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CW 16</meta:user-defined>
    <meta:user-defined meta:name="OVERHEIDop.woonplaats">Burgum</meta:user-defined>
    <meta:user-defined meta:name="OVERHEIDop.straatnaam">Pastori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7 578685</meta:user-defined>
    <meta:user-defined meta:name="OVERHEIDop.versieInformatie"/>
  </office:meta>
</office:document-meta>
</file>