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Ielke Boonstraloane 13 te Garyp, het wijzigen van de stalsystemen van de bestaand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3 te Garyp                                                                                         </text:p>
            <text:p text:style-name="common-al">Olo: 4354111</text:p>
            <text:p text:style-name="common-al">het wijzigen van de stalsystemen van de bestaande pluimveestallen</text:p>
            <text:p text:style-name="common-al">Datum ontvangst: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49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Ielke Boonstraloane 13 te Garyp, het wijzigen van de stalsystemen van de bestaande pluimvee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99</meta:user-defined>
    <meta:user-defined meta:name="OVERHEIDop.GmbID/DC.identifier">gmb-2019-97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13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46 575605</meta:user-defined>
    <meta:user-defined meta:name="OVERHEIDop.versieInformatie"/>
  </office:meta>
</office:document-meta>
</file>