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Bulthuissingel 12 te Burgum, het bouw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12 te Burgum                                                                                                </text:p>
            <text:p text:style-name="common-al">Olo: 4353315</text:p>
            <text:p text:style-name="common-al">het bouwen van 2 appartementen</text:p>
            <text:p text:style-name="common-al">Datum ontvangst: 1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48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Bulthuissingel 12 te Burgum, het bouwen va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482</meta:user-defined>
    <meta:user-defined meta:name="OVERHEIDop.GmbID/DC.identifier">gmb-2019-97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W 12</meta:user-defined>
    <meta:user-defined meta:name="OVERHEIDop.woonplaats">Burgum</meta:user-defined>
    <meta:user-defined meta:name="OVERHEIDop.straatnaam">Bulthuis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94 578817</meta:user-defined>
    <meta:user-defined meta:name="OVERHEIDop.versieInformatie"/>
  </office:meta>
</office:document-meta>
</file>