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 Easterein 3 te Garyp, het bouwen van zonnepanelen op d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asterein 3 te Garyp                                                                                                            </text:p>
            <text:p text:style-name="common-al">Olo: 4352053</text:p>
            <text:p text:style-name="common-al">het bouwen van zonnepanelen op de grond</text:p>
            <text:p text:style-name="common-al">Datum ontvangst: 15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97465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46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46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 Easterein 3 te Garyp, het bouwen van zonnepanelen op de gr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465</meta:user-defined>
    <meta:user-defined meta:name="OVERHEIDop.GmbID/DC.identifier">gmb-2019-974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3PA 1</meta:user-defined>
    <meta:user-defined meta:name="OVERHEIDop.woonplaats">Garyp</meta:user-defined>
    <meta:user-defined meta:name="OVERHEIDop.straatnaam">Easterei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418 576586</meta:user-defined>
    <meta:user-defined meta:name="OVERHEIDop.versieInformatie"/>
  </office:meta>
</office:document-meta>
</file>