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4-04-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Natuur en Hobbymarkt 2019 (e19050)</text:p>
            <text:p text:style-name="al">Aanvrager: Wijkraad De Bolder</text:p>
            <text:p text:style-name="al">Locatie: In- en nabij het Bultpark</text:p>
            <text:p text:style-name="al">datum: 2 juni 2019 </text:p>
            <text:p text:style-name="al"> </text:p>
            <text:p text:style-name="al">Onderwerp: Piratendag (melding) (e19051)</text:p>
            <text:p text:style-name="al">Aanvrager: Stichting Hof</text:p>
            <text:p text:style-name="al">Locatie: Speeltuin 'T Schip in de Karveel</text:p>
            <text:p text:style-name="al">datum: 24 juli 2019 </text:p>
            <text:p text:style-name="al"> </text:p>
            <text:p text:style-name="al">Onderwerp: Fun en Play Schateiland (melding) (e19052)</text:p>
            <text:p text:style-name="al">Aanvrager: Stichting Hof</text:p>
            <text:p text:style-name="al">Locatie: Voorstraat 503</text:p>
            <text:p text:style-name="al">datum: 31 juli 2019 </text:p>
            <text:p text:style-name="al"> </text:p>
            <text:p text:style-name="al">Onderwerp: Sportdag ISG Arcus (melding) (e19053)</text:p>
            <text:p text:style-name="al">Aanvrager: ISG Arcus </text:p>
            <text:p text:style-name="al">Locatie: Geldersehout</text:p>
            <text:p text:style-name="al">datum: 4 juli 2019 </text:p>
            <text:p text:style-name="al"> </text:p>
            <text:p text:style-name="al">Onderwerp: Festival Sunsation (e19054)</text:p>
            <text:p text:style-name="al">Aanvrager: Stichting Zonnewende Flevoland</text:p>
            <text:p text:style-name="al">Locatie: Observatorium Robert Morris</text:p>
            <text:p text:style-name="al">datum: 21 juni 2019 t/m 22 juni 2019</text:p>
            <text:p text:style-name="al"> </text:p>
            <text:p text:style-name="al">Onderwerp: Fun en Play in het Jolpark (melding) (e19055)</text:p>
            <text:p text:style-name="al">Aanvrager: Stichting Hof</text:p>
            <text:p text:style-name="al">Locatie: Jolpark</text:p>
            <text:p text:style-name="al">datum: 21 augustus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VERLEENDE VERGUNNINGEN EVENEMENTEN </text:p>
            <text:p text:style-name="al">De burgemeester van de gemeente Lelystad maakt bekend dat op het gebied van evenementen de navolgende vergunningaanvragen zijn verleend. </text:p>
            <text:p text:style-name="al"> </text:p>
            <text:p text:style-name="al">Onderwerp: Voorjaarsmarkt, Zomerbraderie &amp; Najaarsmarkt (e18132)</text:p>
            <text:p text:style-name="al">Aanvrager: Ferrion v.o.f.</text:p>
            <text:p text:style-name="al">Locatie: Stadshart</text:p>
            <text:p text:style-name="al">datum: 18 april 2019, 27 juni 2019 en 29 september 2019</text:p>
            <text:p text:style-name="al">ingangsdatum 16 april 2019</text:p>
            <text:p text:style-name="al"> </text:p>
            <text:p text:style-name="al">Onderwerp: Lelycentredag (e19043)</text:p>
            <text:p text:style-name="al">Aanvrager: Fresh Events B.V.</text:p>
            <text:p text:style-name="al">Locatie: Winkelcentrum Lelycentre</text:p>
            <text:p text:style-name="al">datum: 21 juni 2019 </text:p>
            <text:p text:style-name="al">ingangsdatum 15 april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Schoener 49 41 8243 XW </text:span> L20190196</text:p>
            <text:p text:style-name="al"> Plaatsen van een rookkanaal</text:p>
            <text:p text:style-name="al">
            <text:span text:style-name="nadrukvet">- Archipel 23 23 8224 GR </text:span> L20190197</text:p>
            <text:p text:style-name="al"> Plaatsen van een in- of uitrit</text:p>
            <text:p text:style-name="al">
            <text:span text:style-name="nadrukvet">- Galjoen 06 57 8243 MP </text:span> L20190198</text:p>
            <text:p text:style-name="al"> Veranderen van een gevelpaneel (deur en kozijn)</text:p>
            <text:p text:style-name="al">
            <text:span text:style-name="nadrukvet">- Zuiveringweg 93 8243 PE </text:span> L20190199</text:p>
            <text:p text:style-name="al"> Vergroten van een bedrijfspand</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span text:style-name="nadrukvet">- Hagenduin 9 8219 DD </text:span> L20190109</text:p>
            <text:p text:style-name="al"> Aanleggen van twee in/uitritten </text:p>
            <text:p text:style-name="al"> reguliere voorbereidingsprocedure</text:p>
            <text:p text:style-name="al"> ingangsdatum 16 april 2019</text:p>
            <text:p text:style-name="al">
            <text:span text:style-name="nadrukvet">- Wederiklaan 16 8245 JB </text:span> L20190027</text:p>
            <text:p text:style-name="al"> Plaatsen van een fietsbrug </text:p>
            <text:p text:style-name="al"> reguliere voorbereidingsprocedure</text:p>
            <text:p text:style-name="al"> ingangsdatum 16 april 2019</text:p>
            <text:p text:style-name="al">
            <text:span text:style-name="nadrukvet">- Griend 31 05 8225 SJ </text:span> L20190185</text:p>
            <text:p text:style-name="al"> Veranderen van een woning (1e fase) </text:p>
            <text:p text:style-name="al"> reguliere voorbereidingsprocedure</text:p>
            <text:p text:style-name="al"> ingangsdatum 16 april 2019</text:p>
            <text:p text:style-name="al">
            <text:span text:style-name="nadrukvet">- Vennendal 71 </text:span> L20190098</text:p>
            <text:p text:style-name="al"> Oprichten van een woning </text:p>
            <text:p text:style-name="al"> reguliere voorbereidingsprocedure</text:p>
            <text:p text:style-name="al"> ingangsdatum 17 april 2019</text:p>
            <text:p text:style-name="al">
            <text:span text:style-name="nadrukvet">- Breehorn 40 8223 CN </text:span> L20190183</text:p>
            <text:p text:style-name="al"> Veranderen van een woning </text:p>
            <text:p text:style-name="al"> reguliere voorbereidingsprocedure</text:p>
            <text:p text:style-name="al"> ingangsdatum 17 april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p text:style-name="al">
            <text:span text:style-name="nadrukvet">VERLEENDE AANWEZIGHEIDS- EN EXPLOITATIEVERGUNNING GRAN CASINO LELYSTAD</text:span>
          </text:p>
            <text:p text:style-name="al"/>
            <text:p text:style-name="al">De burgemeester van Lelystad maakt bekend dat ingevolge de verdeelprocedure vergunningverlening speelautomatenhal Lelystad, gevoerd op grond van de “Beleidsregel vergunningverlening speelautomatenhallen Lelystad 2017”, Gran Casino Lelystad B.V. de meeste punten heeft behaald en dientengevolge wordt er thans een tijdelijke aanwezigheids- en exploitatievergunning voor de duur van drie jaren aan Gran Casino Lelystad B.V. verleend. De ingangsdatum van de aanwezigheids- en exploitatievergunning is 18 april 2019 </text:p>
            <text:p text:style-name="al">Deze aanwezigheids- en exploitatievergunning kunnen op afspraak worden ingezien in het stadhuis te Lelystad, Stadhuisplein 2. </text:p>
            <text:p text:style-name="al">Via het e-mailadres <text:a xlink:href="mailto:schaarsevergunning@lelystad.nl" xlink:type="simple">schaarsevergunning@lelystad.nl</text:a> kunt u een afspraak maken voor het inzien van de stukken.</text:p>
            <text:p text:style-name="al"> </text:p>
            <text:p text:style-name="al">Tegen de vergunning kunnen degenen die rechtstreeks in hun belang te zijn getroffen, binnen zes weken na ingangsdatum van het besluit een gemotiveerd bezwaarschrift indienen bij de burgemeester van de gemeente Lelystad, Postbus 91, 8200 AB Lelystad.</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4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24-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426</meta:user-defined>
    <meta:user-defined meta:name="OVERHEIDop.GmbID/DC.identifier">gmb-2019-97426</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31VR 11</meta:user-defined>
    <meta:user-defined meta:name="OVERHEIDop.woonplaats">Lelystad</meta:user-defined>
    <meta:user-defined meta:name="OVERHEIDop.straatnaam">Kempenaar|13</meta:user-defined>
    <meta:user-defined meta:name="OVERHEID.PostcodeHuisnummer/OVERHEIDop.postcodeHuisnummer">8231</meta:user-defined>
    <meta:user-defined meta:name="OVERHEIDop.straatnaam">Karveel|07</meta:user-defined>
    <meta:user-defined meta:name="OVERHEID.PostcodeHuisnummer/OVERHEIDop.postcodeHuisnummer">8226KL 503</meta:user-defined>
    <meta:user-defined meta:name="OVERHEIDop.straatnaam">Voorstraat</meta:user-defined>
    <meta:user-defined meta:name="OVERHEID.PostcodeHuisnummer/OVERHEIDop.postcodeHuisnummer">8212PA 3b 5</meta:user-defined>
    <meta:user-defined meta:name="OVERHEIDop.straatnaam">Gelderse Hout</meta:user-defined>
    <meta:user-defined meta:name="OVERHEID.PostcodeHuisnummer/OVERHEIDop.postcodeHuisnummer">8219PP 11</meta:user-defined>
    <meta:user-defined meta:name="OVERHEIDop.straatnaam">Vlotgrasweg</meta:user-defined>
    <meta:user-defined meta:name="OVERHEID.PostcodeHuisnummer/OVERHEIDop.postcodeHuisnummer">8243</meta:user-defined>
    <meta:user-defined meta:name="OVERHEIDop.straatnaam">Jol|23</meta:user-defined>
    <meta:user-defined meta:name="OVERHEID.PostcodeHuisnummer/OVERHEIDop.postcodeHuisnummer">8232VM</meta:user-defined>
    <meta:user-defined meta:name="OVERHEIDop.straatnaam">Stadhuisplein</meta:user-defined>
    <meta:user-defined meta:name="OVERHEID.PostcodeHuisnummer/OVERHEIDop.postcodeHuisnummer">8223</meta:user-defined>
    <meta:user-defined meta:name="OVERHEIDop.straatnaam">Noorderwagenplein</meta:user-defined>
    <meta:user-defined meta:name="OVERHEID.PostcodeHuisnummer/OVERHEIDop.postcodeHuisnummer">8243XW 41</meta:user-defined>
    <meta:user-defined meta:name="OVERHEIDop.straatnaam">Schoener|49</meta:user-defined>
    <meta:user-defined meta:name="OVERHEID.PostcodeHuisnummer/OVERHEIDop.postcodeHuisnummer">8224GR 21</meta:user-defined>
    <meta:user-defined meta:name="OVERHEIDop.straatnaam">Archipel|23</meta:user-defined>
    <meta:user-defined meta:name="OVERHEID.PostcodeHuisnummer/OVERHEIDop.postcodeHuisnummer">8243MP 57</meta:user-defined>
    <meta:user-defined meta:name="OVERHEIDop.straatnaam">Galjoen|06</meta:user-defined>
    <meta:user-defined meta:name="OVERHEID.PostcodeHuisnummer/OVERHEIDop.postcodeHuisnummer">8243PE 93</meta:user-defined>
    <meta:user-defined meta:name="OVERHEIDop.straatnaam">Zuiveringweg</meta:user-defined>
    <meta:user-defined meta:name="OVERHEID.PostcodeHuisnummer/OVERHEIDop.postcodeHuisnummer">8219DD 9</meta:user-defined>
    <meta:user-defined meta:name="OVERHEIDop.straatnaam">Hagenduin</meta:user-defined>
    <meta:user-defined meta:name="OVERHEID.PostcodeHuisnummer/OVERHEIDop.postcodeHuisnummer">8245JB 16</meta:user-defined>
    <meta:user-defined meta:name="OVERHEIDop.straatnaam">Wederiklaan</meta:user-defined>
    <meta:user-defined meta:name="OVERHEID.PostcodeHuisnummer/OVERHEIDop.postcodeHuisnummer">8225SJ 5</meta:user-defined>
    <meta:user-defined meta:name="OVERHEIDop.straatnaam">Griend|31</meta:user-defined>
    <meta:user-defined meta:name="OVERHEID.PostcodeHuisnummer/OVERHEIDop.postcodeHuisnummer">8219CE</meta:user-defined>
    <meta:user-defined meta:name="OVERHEIDop.straatnaam">Vennendal</meta:user-defined>
    <meta:user-defined meta:name="OVERHEID.PostcodeHuisnummer/OVERHEIDop.postcodeHuisnummer">8223CN 42</meta:user-defined>
    <meta:user-defined meta:name="OVERHEIDop.straatnaam">Breehorn</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60176 503009</meta:user-defined>
    <meta:user-defined meta:name="OVERHEID.EPSG28992/DC.spatial">160563 503758</meta:user-defined>
    <meta:user-defined meta:name="OVERHEID.EPSG28992/DC.spatial">162352 500712</meta:user-defined>
    <meta:user-defined meta:name="OVERHEID.EPSG28992/DC.spatial">163855 502407</meta:user-defined>
    <meta:user-defined meta:name="OVERHEID.EPSG28992/DC.spatial">164509 499341</meta:user-defined>
    <meta:user-defined meta:name="OVERHEID.EPSG28992/DC.spatial">158861 502756</meta:user-defined>
    <meta:user-defined meta:name="OVERHEID.EPSG28992/DC.spatial">161087 502203</meta:user-defined>
    <meta:user-defined meta:name="OVERHEID.EPSG28992/DC.spatial">161437 503628</meta:user-defined>
    <meta:user-defined meta:name="OVERHEID.EPSG28992/DC.spatial">160120 501219</meta:user-defined>
    <meta:user-defined meta:name="OVERHEID.EPSG28992/DC.spatial">161802 502598</meta:user-defined>
    <meta:user-defined meta:name="OVERHEID.EPSG28992/DC.spatial">158237 502363</meta:user-defined>
    <meta:user-defined meta:name="OVERHEID.EPSG28992/DC.spatial">158115 501639</meta:user-defined>
    <meta:user-defined meta:name="OVERHEID.EPSG28992/DC.spatial">164505 502851</meta:user-defined>
    <meta:user-defined meta:name="OVERHEID.EPSG28992/DC.spatial">159189 500346</meta:user-defined>
    <meta:user-defined meta:name="OVERHEID.EPSG28992/DC.spatial">161950 501227</meta:user-defined>
    <meta:user-defined meta:name="OVERHEID.EPSG28992/DC.spatial">164658 503313</meta:user-defined>
    <meta:user-defined meta:name="OVERHEID.EPSG28992/DC.spatial">162104 503952</meta:user-defined>
    <meta:user-defined meta:name="OVERHEIDop.versieInformatie"/>
  </office:meta>
</office:document-meta>
</file>