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melding bijeenkomst Wijkgebouw "Op 't Nipperke" (St. Odastraat 41 ,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nray maakt bekend dat op basis van de Verordening op de paracommercie Venray 2014, Wijkgebouw "Op 't Nipperke" gebruik maakt van de ontheffing d.d. 28-02-2018 om alcoholhoudende drank te verstrekken tijdens de volgende bijeenkomst(en) van persoonlijke aard:</text:p>
            <text:p text:style-name="common-al"/>
            <text:p text:style-name="common-al">
            <text:span text:style-name="nadrukvet">Datum:</text:span> 25 mei 2019</text:p>
            <text:p text:style-name="common-al">
            <text:span text:style-name="nadrukvet">Tijdstip: </text:span>15:00 uur tot 21:00 uur</text:p>
            <text:p text:style-name="common-al">
            <text:span text:style-name="nadrukvet">Soort bijeenkomst:</text:span> Familiefees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739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39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melding bijeenkomst Wijkgebouw "Op 't Nipperke" (St. Odastraat 41 ,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7398</meta:user-defined>
    <meta:user-defined meta:name="OVERHEIDop.GmbID/DC.identifier">gmb-2019-9739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BP 41</meta:user-defined>
    <meta:user-defined meta:name="OVERHEIDop.woonplaats">Venray</meta:user-defined>
    <meta:user-defined meta:name="OVERHEIDop.straatnaam">St. Odastraat</meta:user-defined>
    <meta:user-defined meta:name="OVERHEIDgvop.Informatietype/DC.type">Overige overheidsinformatie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81 394035</meta:user-defined>
    <meta:user-defined meta:name="OVERHEIDop.versieInformatie"/>
  </office:meta>
</office:document-meta>
</file>