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Nieuwstad 82 te Burgum, het bouwen van een veldschuur voor agrarisch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stad 82 te Burgum </text:p>
            <text:p text:style-name="common-al">Olo: 4340543</text:p>
            <text:p text:style-name="common-al">het bouwen van een veldschuur voor agrarisch gebruik</text:p>
            <text:p text:style-name="common-al">Datum ontvangst: 15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738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8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8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Nieuwstad 82 te Burgum, het bouwen van een veldschuur voor agrarisch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387</meta:user-defined>
    <meta:user-defined meta:name="OVERHEIDop.GmbID/DC.identifier">gmb-2019-97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R 82</meta:user-defined>
    <meta:user-defined meta:name="OVERHEIDop.woonplaats">Burgum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040 579193</meta:user-defined>
    <meta:user-defined meta:name="OVERHEIDop.versieInformatie"/>
  </office:meta>
</office:document-meta>
</file>