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Ferfstraat 2 te Burgum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fstraat 2 te Burgum</text:p>
            <text:p text:style-name="common-al">Olo: 4331393</text:p>
            <text:p text:style-name="common-al">het verbouwen van een woning</text:p>
            <text:p text:style-name="common-al">Datum ontvangst: 12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3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Ferfstraat 2 te Burgum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66</meta:user-defined>
    <meta:user-defined meta:name="OVERHEIDop.GmbID/DC.identifier">gmb-2019-97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C 2</meta:user-defined>
    <meta:user-defined meta:name="OVERHEIDop.woonplaats">Burgum</meta:user-defined>
    <meta:user-defined meta:name="OVERHEIDop.straatnaam">Ferf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6 578968</meta:user-defined>
    <meta:user-defined meta:name="OVERHEIDop.versieInformatie"/>
  </office:meta>
</office:document-meta>
</file>