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fietsenoverkappingen en het maken van een nieuwe inrit voor The American School of The Hague, inclusief bijkomende werkzaamheden 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02</text:p>
            <text:p text:style-name="common-al">Ontvangstdatum: 11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724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fietsenoverkappingen en het maken van een nieuwe inrit voor The American School of The Hague, inclusief bijkomende werkzaamheden - Rijksstraatweg 2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48</meta:user-defined>
    <meta:user-defined meta:name="OVERHEIDop.GmbID/DC.identifier">gmb-2019-972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X 200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998 462360</meta:user-defined>
    <meta:user-defined meta:name="OVERHEIDop.versieInformatie"/>
  </office:meta>
</office:document-meta>
</file>