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reclameborden (pannenkoekenhuis) - Storm van 's-Gravesandeweg 1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224</text:p>
            <text:p text:style-name="common-al">Ontvangstdatum: 17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72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 reclameborden (pannenkoekenhuis) - Storm van 's-Gravesandeweg 15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40</meta:user-defined>
    <meta:user-defined meta:name="OVERHEIDop.GmbID/DC.identifier">gmb-2019-972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G 157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86 462557</meta:user-defined>
    <meta:user-defined meta:name="OVERHEIDop.versieInformatie"/>
  </office:meta>
</office:document-meta>
</file>