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Wolter Visscherstraat 74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19 heeft de gemeente een melding ontvangen voorhet verwijderen van asbest uit de woning op locatie Wolter Visscherstraat 74 te Westervoort. De melding is geregistreerd onder zaaknummer Z/19/050513 / 19SZ0671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97088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088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088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sloop Wolter Visscherstraat 74 te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7088</meta:user-defined>
    <meta:user-defined meta:name="OVERHEIDop.GmbID/DC.identifier">gmb-2019-97088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765 441259</meta:user-defined>
    <meta:user-defined meta:name="OVERHEIDop.versieInformatie"/>
  </office:meta>
</office:document-meta>
</file>