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57, Rosmolenstraat 2, 6131 H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slopen van een instabiele muur bij de tuin van Rosmolenstraat 2</text:p>
            <text:p text:style-name="common-al">Locatie:     Rosmolenstraat 2, 6131 HT Sittard </text:p>
            <text:p text:style-name="common-al">Ontvangstdatum:   12/04/2019</text:p>
            <text:p text:style-name="common-al">Dossiernummer:    Om19.01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5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5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57, Rosmolenstraat 2, 6131 HT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52</meta:user-defined>
    <meta:user-defined meta:name="OVERHEIDop.GmbID/DC.identifier">gmb-2019-97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Z 2</meta:user-defined>
    <meta:user-defined meta:name="OVERHEIDop.woonplaats">Sittard</meta:user-defined>
    <meta:user-defined meta:name="OVERHEIDop.straatnaam">Overhoven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82 334665</meta:user-defined>
    <meta:user-defined meta:name="OVERHEIDop.versieInformatie"/>
  </office:meta>
</office:document-meta>
</file>