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31, Gats 9, 6131 E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bouwen van een bestaand woonhuis</text:p>
            <text:p text:style-name="common-al">Locatie:     Gats 9, 6131 EM Sittard </text:p>
            <text:p text:style-name="common-al">Ontvangstdatum:   25/03/2019</text:p>
            <text:p text:style-name="common-al">Dossiernummer:    Om19.01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04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4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4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31, Gats 9, 6131 EM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049</meta:user-defined>
    <meta:user-defined meta:name="OVERHEIDop.GmbID/DC.identifier">gmb-2019-9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M 9</meta:user-defined>
    <meta:user-defined meta:name="OVERHEIDop.woonplaats">Sittard</meta:user-defined>
    <meta:user-defined meta:name="OVERHEIDop.straatnaam">Gat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79 334447</meta:user-defined>
    <meta:user-defined meta:name="OVERHEIDop.versieInformatie"/>
  </office:meta>
</office:document-meta>
</file>