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tonde nabij Broeklanden / Rivier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voor een omgevingsvergunningmet zaaknummer Z/19/048819 / 19SZ0431 voor op locatie Rotonde nabij Broeklanden / Rivierweg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7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701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Rotonde nabij Broeklanden / Rivierweg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012</meta:user-defined>
    <meta:user-defined meta:name="OVERHEIDop.GmbID/DC.identifier">gmb-2019-970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01.57 440782.59</meta:user-defined>
    <meta:user-defined meta:name="OVERHEIDop.versieInformatie"/>
  </office:meta>
</office:document-meta>
</file>