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as 1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as 10 te Merselo </text:span>– het plaatsen van een propaantank t.b.v. stookinstallatie (HZ-8.40-2019-002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6 april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00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0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0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Pas 10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007</meta:user-defined>
    <meta:user-defined meta:name="OVERHEIDop.GmbID/DC.identifier">gmb-2019-97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69.28 393289.81</meta:user-defined>
    <meta:user-defined meta:name="OVERHEIDop.versieInformatie"/>
  </office:meta>
</office:document-meta>
</file>