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.A.Soetemanwe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.A.Soetemanweg 97, 3195TC, plaatsen van een winkelwagenopvang middels buizenframe. Opvang van winkelwagens tijdens opening. 's avonds worden de wagens binnen gezet (aanvraagdatum 10-04-2019, dossiernummer OMV.19.04.002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97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.A.Soetemanweg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73</meta:user-defined>
    <meta:user-defined meta:name="OVERHEIDop.GmbID/DC.identifier">gmb-2019-96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5TC 97</meta:user-defined>
    <meta:user-defined meta:name="OVERHEIDop.woonplaats">Pernis Rotterdam</meta:user-defined>
    <meta:user-defined meta:name="OVERHEIDop.straatnaam">G.A. Soetema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6312 433733</meta:user-defined>
    <meta:user-defined meta:name="OVERHEIDop.versieInformatie"/>
  </office:meta>
</office:document-meta>
</file>