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egidiusstraat 19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Aegidiusstraat 192A, 3061XT, vervangen fundering middels tafelmethode. In het pand worden stalen buispalen aangebracht. Over de palen wordt een betonnen plaat gestort en middels inkassingen aan de bestaande draagmuren gekoppeld. Het pand zal langzaam op zijn nieuwe fundering zakken, deze zal na verloop van tijd als nieuwe fundering gaan fungeren                  (aanvraagdatum 11-04-2019, dossiernummer OMV.19.04.0023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96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egidiusstraat 19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63</meta:user-defined>
    <meta:user-defined meta:name="OVERHEIDop.GmbID/DC.identifier">gmb-2019-96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XT 192a</meta:user-defined>
    <meta:user-defined meta:name="OVERHEIDop.woonplaats">Rotterdam</meta:user-defined>
    <meta:user-defined meta:name="OVERHEIDop.straatnaam">Aegidiu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595 437376</meta:user-defined>
    <meta:user-defined meta:name="OVERHEIDop.versieInformatie"/>
  </office:meta>
</office:document-meta>
</file>