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ompjes 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Boompjes 55, 3011XB, nieuw huisnummerbesluit Boompjes. Het huisnummerbesluit kan aangepast worden door het aanvragen van een nieuwe bouwaanvraag via het omgevingsloket. Bij deze aanvraag moet verwezen worden naar het huidige nummer van de omgevingsvergunning. Kenmerk: 2514017 / OMV.16.08.00275 Aanvraagnummer is 2408467 (aanvraagdatum 09-04-2019, dossiernummer OMV.19.04.00191).</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695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5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5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oompjes 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53</meta:user-defined>
    <meta:user-defined meta:name="OVERHEIDop.GmbID/DC.identifier">gmb-2019-96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XB 52e</meta:user-defined>
    <meta:user-defined meta:name="OVERHEIDop.woonplaats">Rotterdam</meta:user-defined>
    <meta:user-defined meta:name="OVERHEIDop.straatnaam">Boompjes</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233 436781</meta:user-defined>
    <meta:user-defined meta:name="OVERHEIDop.versieInformatie"/>
  </office:meta>
</office:document-meta>
</file>