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weg 112, 3026HJ, herinrichten bestaande woning. Nieuwe binneninrichting t.b.v. 3 woningen (aanvraagdatum 14-04-2019, dossiernummer OMV.19.04.0028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94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4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4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henesserweg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946</meta:user-defined>
    <meta:user-defined meta:name="OVERHEIDop.GmbID/DC.identifier">gmb-2019-96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6HJ 112a</meta:user-defined>
    <meta:user-defined meta:name="OVERHEIDop.woonplaats">Rotterdam</meta:user-defined>
    <meta:user-defined meta:name="OVERHEIDop.straatnaam">Mathenesser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703 436656</meta:user-defined>
    <meta:user-defined meta:name="OVERHEIDop.versieInformatie"/>
  </office:meta>
</office:document-meta>
</file>