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ssenburgsingel 25B, 3021AN, wijzigen brandcompartimentering binnen de afzonderlijke woonfuncties. Binnen iedere woonfunctie komen de brandscheidingen rondom de zit-/slaapkamers en keuken te vervallen en worden alle verblijfsruimten en gangen voorzien van een of meer rookmelders (conform NEN 2555) (aanvraagdatum 15-04-2019, dossiernummer OMV.19.04.002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93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3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3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enburgsingel 2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39</meta:user-defined>
    <meta:user-defined meta:name="OVERHEIDop.GmbID/DC.identifier">gmb-2019-9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AN 25a</meta:user-defined>
    <meta:user-defined meta:name="OVERHEIDop.woonplaats">Rotterdam</meta:user-defined>
    <meta:user-defined meta:name="OVERHEIDop.straatnaam">Essenburg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04 437551</meta:user-defined>
    <meta:user-defined meta:name="OVERHEIDop.versieInformatie"/>
  </office:meta>
</office:document-meta>
</file>