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433, 3023GH, verbouwing pand tot kantoor en logies. Interne aanpassing brandcompartimenten (aanvraagdatum 15-04-2019, dossiernummer OMV.19.04.0030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6928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928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henesserlaan 4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928</meta:user-defined>
    <meta:user-defined meta:name="OVERHEIDop.GmbID/DC.identifier">gmb-2019-96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GH 433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441 436663</meta:user-defined>
    <meta:user-defined meta:name="OVERHEIDop.versieInformatie"/>
  </office:meta>
</office:document-meta>
</file>