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mschotlanden 93</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Kolmschotlanden 93. De aanvraag is geregistreerd onder zaaknummer V-2019-2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92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lmschotlanden 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21</meta:user-defined>
    <meta:user-defined meta:name="OVERHEIDop.GmbID/DC.identifier">gmb-2019-969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GE 9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910 468039</meta:user-defined>
    <meta:user-defined meta:name="OVERHEIDop.versieInformatie"/>
  </office:meta>
</office:document-meta>
</file>