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coalaan kadastraal K2865, Drunen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drijfsverzamelgebouw aan de Alcoalaan, kadastraal K2865 in Drunen. De vergunning is verzonden op 10 april 2019 en bij de gemeente bekend onder nummer 5625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81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Alcoalaan kadastraal K2865, Drunen, bouw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819</meta:user-defined>
    <meta:user-defined meta:name="OVERHEIDop.GmbID/DC.identifier">gmb-2019-96819</meta:user-defined>
    <meta:user-defined meta:name="OVERHEID.TaxonomieBeleidsagenda/OVERHEID.category">Ruimte en infrastructuur | Organisatie en beleid</meta:user-defined>
    <meta:user-defined meta:name="OVERHEIDop.referentienummer">562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29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29 411212</meta:user-defined>
    <meta:user-defined meta:name="OVERHEIDop.versieInformatie"/>
  </office:meta>
</office:document-meta>
</file>