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kadastraal N6103, Vlijmen, plaatsen speelto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1 april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het speeltoestel “Uitkijktoren” in het park van het Geerpark kadastraal N6103 in Vlijmen. De aanvraag is bij de gemeente bekend onder nummer 5875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677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7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7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Geerpark kadastraal N6103, Vlijmen, plaatsen speelto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74</meta:user-defined>
    <meta:user-defined meta:name="OVERHEIDop.GmbID/DC.identifier">gmb-2019-96774</meta:user-defined>
    <meta:user-defined meta:name="OVERHEID.TaxonomieBeleidsagenda/OVERHEID.category">Ruimte en infrastructuur | Organisatie en beleid</meta:user-defined>
    <meta:user-defined meta:name="OVERHEIDop.referentienummer">587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Z 40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91 412203</meta:user-defined>
    <meta:user-defined meta:name="OVERHEIDop.versieInformatie"/>
  </office:meta>
</office:document-meta>
</file>