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leriusstraat 83, 5151 LS, Drun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Valeriusstraat 83 in Drunen. De aanvraag is bij de gemeente bekend onder nummer 5872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77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aleriusstraat 83, 5151 LS, Drunen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73</meta:user-defined>
    <meta:user-defined meta:name="OVERHEIDop.GmbID/DC.identifier">gmb-2019-96773</meta:user-defined>
    <meta:user-defined meta:name="OVERHEID.TaxonomieBeleidsagenda/OVERHEID.category">Ruimte en infrastructuur | Organisatie en beleid</meta:user-defined>
    <meta:user-defined meta:name="OVERHEIDop.referentienummer">587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LS 83</meta:user-defined>
    <meta:user-defined meta:name="OVERHEIDop.woonplaats">Drunen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8 409970</meta:user-defined>
    <meta:user-defined meta:name="OVERHEIDop.versieInformatie"/>
  </office:meta>
</office:document-meta>
</file>