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ndenmaker 26, 5253 AC, Nieuwkuijk, plaatsen vier ramen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vier ramen in de rechter zijgevel van het bedrijfsgebouw aan de Mandenmaker 26 in Nieuwkuijk. De aanvraag is bij de gemeente bekend onder nummer 5872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7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andenmaker 26, 5253 AC, Nieuwkuijk, plaatsen vier ramen rechter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66</meta:user-defined>
    <meta:user-defined meta:name="OVERHEIDop.GmbID/DC.identifier">gmb-2019-96766</meta:user-defined>
    <meta:user-defined meta:name="OVERHEID.TaxonomieBeleidsagenda/OVERHEID.category">Ruimte en infrastructuur | Organisatie en beleid</meta:user-defined>
    <meta:user-defined meta:name="OVERHEIDop.referentienummer">587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C 26</meta:user-defined>
    <meta:user-defined meta:name="OVERHEIDop.woonplaats">Nieuwkuijk</meta:user-defined>
    <meta:user-defined meta:name="OVERHEIDop.straatnaam">Mandenmak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96 412222</meta:user-defined>
    <meta:user-defined meta:name="OVERHEIDop.versieInformatie"/>
  </office:meta>
</office:document-meta>
</file>