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6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 akkoord geparafeerde stukken en de besluitenlijst hebben wij als pdf bij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659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9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&amp;W vergadering week 16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594</meta:user-defined>
    <meta:user-defined meta:name="OVERHEIDop.GmbID/DC.identifier">gmb-2019-96594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externeBijlage">Voor akkoord geparafeerde stukken|exb-2019-19896</meta:user-defined>
    <meta:user-defined meta:name="OVERHEIDop.externeBijlage">Besluitenlijst|exb-2019-19897</meta:user-defined>
    <meta:user-defined meta:name="OVERHEIDop.versieInformatie"/>
  </office:meta>
</office:document-meta>
</file>