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ergse Maat 4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9 heeft de gemeente een melding ontvangen voorhet verwijderen van asbesthoudende golfplaten op locatie Bergse Maat 44 te Westervoort. De melding is geregistreerd onder zaaknummer Z/19/050431 / 19SZ065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653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Bergse Maat 4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530</meta:user-defined>
    <meta:user-defined meta:name="OVERHEIDop.GmbID/DC.identifier">gmb-2019-965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N 46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14 440278</meta:user-defined>
    <meta:user-defined meta:name="OVERHEIDop.versieInformatie"/>
  </office:meta>
</office:document-meta>
</file>