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Weike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voor een omgevingsvergunningmet zaaknummer Z/19/048214 / 19SZ0314 voor op locatie 't Weike 1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4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't Weike 1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99</meta:user-defined>
    <meta:user-defined meta:name="OVERHEIDop.GmbID/DC.identifier">gmb-2019-964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V 1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58 440315</meta:user-defined>
    <meta:user-defined meta:name="OVERHEIDop.versieInformatie"/>
  </office:meta>
</office:document-meta>
</file>