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Heibloemsedijk 10b, 5473 TC Heeswijk-Dinther.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26 mei 2019 van 08.00 uur tot 20.00 uur tijdens ‘Coucours Hippique Bernheze’.. </text:p>
            <text:p text:style-name="common-al">Het besluit is verzonden op 23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3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641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1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1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dagswet ontheffing voor het gebruik van geluidsversterkende apparatuur en openbare vermakelijkheid, Heibloemsedijk 10b, 5473 TC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414</meta:user-defined>
    <meta:user-defined meta:name="OVERHEIDop.GmbID/DC.identifier">gmb-2019-964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TC 10b</meta:user-defined>
    <meta:user-defined meta:name="OVERHEIDop.woonplaats">Heeswijk-Dinther</meta:user-defined>
    <meta:user-defined meta:name="OVERHEIDop.straatnaam">Heibloemsedijk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944 409206</meta:user-defined>
    <meta:user-defined meta:name="OVERHEIDop.versieInformatie"/>
  </office:meta>
</office:document-meta>
</file>