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Ferdinand Bolstraat 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van zolder en dak op het adres Ferdinand Bolstraat 6 te Brunssum.</text:p>
            <text:p text:style-name="common-al">Dossiernummer: 19160</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6335</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35</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35</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Ferdinand Bolstraat 6,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335</meta:user-defined>
    <meta:user-defined meta:name="OVERHEIDop.GmbID/DC.identifier">gmb-2019-96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EE 6</meta:user-defined>
    <meta:user-defined meta:name="OVERHEIDop.woonplaats">Brunssum</meta:user-defined>
    <meta:user-defined meta:name="OVERHEIDop.straatnaam">Ferdinand Bol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636 327364</meta:user-defined>
    <meta:user-defined meta:name="OVERHEIDop.versieInformatie"/>
  </office:meta>
</office:document-meta>
</file>