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grarische kinderopvang op een boerderij,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een agrarische kinderopvang op een boerderij op het adres Titus Brandsmastraat 17 te Brunssum.</text:p>
            <text:p text:style-name="common-al">Dossiernummer: 19086</text:p>
            <text:p text:style-name="common-al">
            <text:span text:style-name="nadrukvet">Inzage</text:span>
          </text:p>
            <text:p text:style-name="common-al">De aanvraag, de ontwerp-beschikking en bijbehorende stukken liggen met ingang van 25 april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3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grarische kinderopvang op een boerderij,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30</meta:user-defined>
    <meta:user-defined meta:name="OVERHEIDop.GmbID/DC.identifier">gmb-2019-9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