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52 Grou, (11032766) plaatsen van een afgeslot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8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ostraat 52 Grou, (11032766) plaatsen van een afgesloten fietsen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84</meta:user-defined>
    <meta:user-defined meta:name="OVERHEIDop.GmbID/DC.identifier">gmb-2019-96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M 56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61 567320</meta:user-defined>
    <meta:user-defined meta:name="OVERHEIDop.versieInformatie"/>
  </office:meta>
</office:document-meta>
</file>