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le 4 en perceel F836 Hilaard, (11032696) dempen en graven van een nieuwe afwaterings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ptille 4 en perceel F836 Hilaard, (11032696) dempen en graven van een nieuwe afwaterings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67</meta:user-defined>
    <meta:user-defined meta:name="OVERHEIDop.GmbID/DC.identifier">gmb-2019-96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A 4</meta:user-defined>
    <meta:user-defined meta:name="OVERHEIDop.woonplaats">Hilaard</meta:user-defined>
    <meta:user-defined meta:name="OVERHEIDop.straatnaam">Hoptil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4936 575841</meta:user-defined>
    <meta:user-defined meta:name="OVERHEIDop.versieInformatie"/>
  </office:meta>
</office:document-meta>
</file>