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Plein 1969, 5473 C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6 mei 2019 van 13.00 uur tot 01.00 uur tijdens de kermis. </text:p>
            <text:p text:style-name="common-al">Het besluit is verzonden op 23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3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619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1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Plein 1969, 5473 CA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197</meta:user-defined>
    <meta:user-defined meta:name="OVERHEIDop.GmbID/DC.identifier">gmb-2019-961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W 54</meta:user-defined>
    <meta:user-defined meta:name="OVERHEIDop.woonplaats">Heeswijk-Dinther</meta:user-defined>
    <meta:user-defined meta:name="OVERHEIDop.straatnaam">Plein 1969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096 406783</meta:user-defined>
    <meta:user-defined meta:name="OVERHEIDop.versieInformatie"/>
  </office:meta>
</office:document-meta>
</file>