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eewolde maken bekend dat zij een aanvraag voor een omgevingsvergunning beperkte milieutoets hebben voor:</text:p>
            <text:p text:style-name="common-al"/>
            <text:p text:style-name="common-al">Omschrijving: wijziging diersoort en het oprichten van een nieuwe stal</text:p>
            <text:p text:style-name="common-al">Aanvrager: Maatschap Tol W.L.A. en Tol-Dekker M.</text:p>
            <text:p text:style-name="common-al">Locatie: Ooievaarsweg 33 te Zeewolde</text:p>
            <text:p text:style-name="common-al">Datum ontvangst: 12 april 201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:</text:p>
            <text:p text:style-name="common-al">Heeft u vragen dan kunt u contact opnemen met de Omgevingsdienst Flevoland &amp; Gooi en Vechtstreken via telefoonnummer: 088-63 33 000 of e-mail: info@ofgv.nl</text:p>
            <text:p text:style-name="last-al">Kenmerk: Z2019-0013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606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6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067</meta:user-defined>
    <meta:user-defined meta:name="OVERHEIDop.GmbID/DC.identifier">gmb-2019-96067</meta:user-defined>
    <meta:user-defined meta:name="OVERHEID.TaxonomieBeleidsagenda/OVERHEID.category">Ruimte en infrastructuur | Organisatie en beleid</meta:user-defined>
    <meta:user-defined meta:name="OVERHEIDop.referentienummer">19Z0001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