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inksterbloem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het slopen van een tuinhuis op locatie Pinksterbloem 2 te Duiven. De melding is geregistreerd onder zaaknummer Z/19/050329 / 19SZ06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inksterbloem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43</meta:user-defined>
    <meta:user-defined meta:name="OVERHEIDop.GmbID/DC.identifier">gmb-2019-955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53 439448</meta:user-defined>
    <meta:user-defined meta:name="OVERHEIDop.versieInformatie"/>
  </office:meta>
</office:document-meta>
</file>