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4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voor een omgevingsvergunningmet zaaknummer Z/19/048964 / 19SZ0449 voor op locatie Loostraat 43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506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Loostraat 43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61</meta:user-defined>
    <meta:user-defined meta:name="OVERHEIDop.GmbID/DC.identifier">gmb-2019-950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C 4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365 438143</meta:user-defined>
    <meta:user-defined meta:name="OVERHEIDop.versieInformatie"/>
  </office:meta>
</office:document-meta>
</file>