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gijneslag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een besluit genomen op de aanvraag voor een omgevingsvergunningmet zaaknummer Z/19/047616 / 19SZ0218 voor op locatie Begijneslag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8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49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egijneslag 1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902</meta:user-defined>
    <meta:user-defined meta:name="OVERHEIDop.GmbID/DC.identifier">gmb-2019-949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A 1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2 440727</meta:user-defined>
    <meta:user-defined meta:name="OVERHEIDop.versieInformatie"/>
  </office:meta>
</office:document-meta>
</file>