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69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het afvoeren van asbest op locatie Loostraat 69 te Loo Gld. De melding is geregistreerd onder zaaknummer Z/19/050314 / 19SZ06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48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69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865</meta:user-defined>
    <meta:user-defined meta:name="OVERHEIDop.GmbID/DC.identifier">gmb-2019-948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D 6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980 438081</meta:user-defined>
    <meta:user-defined meta:name="OVERHEIDop.versieInformatie"/>
  </office:meta>
</office:document-meta>
</file>