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eranderen van een zorgcentrum, Akerstraat-Noord 6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zorgcentrum met een noodstroomaggregaat op het adres Akerstraat-Noord 63 te Brunssum.</text:p>
            <text:p text:style-name="common-al">Dossiernummer: 2686 / 89900126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468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8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8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eranderen van een zorgcentrum, Akerstraat-Noord 63,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4684</meta:user-defined>
    <meta:user-defined meta:name="OVERHEIDop.GmbID/DC.identifier">gmb-2019-946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M 63</meta:user-defined>
    <meta:user-defined meta:name="OVERHEIDop.woonplaats">Brunssum</meta:user-defined>
    <meta:user-defined meta:name="OVERHEIDop.straatnaam">Ak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96 327291</meta:user-defined>
    <meta:user-defined meta:name="OVERHEIDop.versieInformatie"/>
  </office:meta>
</office:document-meta>
</file>